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left="0.8284in" fo:text-indent="-0.70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8284in" fo:text-indent="-0.7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margin-left="0.8284in" fo:text-indent="-0.7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1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color="#FF0000" fo:font-size="13.5pt" style:font-size-asian="13.5pt" style:font-size-complex="13.5pt"/>
    </style:style>
    <style:style style:name="P32" style:parent-style-name="內文" style:family="paragraph">
      <style:paragraph-properties style:line-height-at-least="0in" fo:margin-left="1.0159in" fo:text-indent="-0.8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1.0159in" fo:text-indent="-0.8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043in" fo:text-indent="-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8284in" fo:text-indent="-0.7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39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41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fo:margin-left="0.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fo:margin-left="0.1875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margin-left="0.5888in" fo:text-indent="-0.42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margin-left="2.8125in" fo:text-indent="-2.8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master-page-name="MP1" style:family="paragraph">
      <style:paragraph-properties fo:break-before="page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6361in" style:use-optimal-column-width="false"/>
    </style:style>
    <style:style style:name="TableColumn83" style:family="table-column">
      <style:table-column-properties style:column-width="0.4125in" style:use-optimal-column-width="false"/>
    </style:style>
    <style:style style:name="TableColumn84" style:family="table-column">
      <style:table-column-properties style:column-width="1.1618in" style:use-optimal-column-width="false"/>
    </style:style>
    <style:style style:name="TableColumn85" style:family="table-column">
      <style:table-column-properties style:column-width="0.8694in" style:use-optimal-column-width="false"/>
    </style:style>
    <style:style style:name="TableColumn86" style:family="table-column">
      <style:table-column-properties style:column-width="0.7777in" style:use-optimal-column-width="false"/>
    </style:style>
    <style:style style:name="TableColumn87" style:family="table-column">
      <style:table-column-properties style:column-width="1.45in" style:use-optimal-column-width="false"/>
    </style:style>
    <style:style style:name="TableColumn88" style:family="table-column">
      <style:table-column-properties style:column-width="1.3541in" style:use-optimal-column-width="false"/>
    </style:style>
    <style:style style:name="TableColumn89" style:family="table-column">
      <style:table-column-properties style:column-width="1.2555in" style:use-optimal-column-width="false"/>
    </style:style>
    <style:style style:name="TableColumn90" style:family="table-column">
      <style:table-column-properties style:column-width="0.7777in" style:use-optimal-column-width="false"/>
    </style:style>
    <style:style style:name="TableColumn91" style:family="table-column">
      <style:table-column-properties style:column-width="0.8381in" style:use-optimal-column-width="false"/>
    </style:style>
    <style:style style:name="Table81" style:family="table">
      <style:table-properties style:width="9.5333in" style:rel-width="98.42%" fo:margin-left="0in" table:align="left"/>
    </style:style>
    <style:style style:name="TableRow92" style:family="table-row">
      <style:table-row-properties style:min-row-height="1.251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P99" style:parent-style-name="內文" style:family="paragraph">
      <style:paragraph-properties fo:text-align="center" fo:margin-left="0.1201in" fo:margin-right="0.0083in">
        <style:tab-stops/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9.5pt" style:font-size-asian="9.5pt" style:font-size-complex="9.5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16" style:family="table-row">
      <style:table-row-properties style:min-row-height="0.716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0pt" style:font-size-asian="10pt" style:font-size-complex="10pt"/>
    </style:style>
    <style:style style:name="P123" style:parent-style-name="內文" style:family="paragraph">
      <style:text-properties fo:font-size="10pt" style:font-size-asian="10pt" style:font-size-complex="10pt"/>
    </style:style>
    <style:style style:name="P124" style:parent-style-name="內文" style:family="paragraph">
      <style:text-properties fo:font-size="10pt" style:font-size-asian="10pt" style:font-size-complex="10pt"/>
    </style:style>
    <style:style style:name="P125" style:parent-style-name="內文" style:family="paragraph">
      <style:text-properties fo:font-size="10pt" style:font-size-asian="10pt" style:font-size-complex="10pt"/>
    </style:style>
    <style:style style:name="P126" style:parent-style-name="內文" style:family="paragraph">
      <style:text-properties fo:font-size="10pt" style:font-size-asian="10pt" style:font-size-complex="10pt"/>
    </style:style>
    <style:style style:name="P127" style:parent-style-name="內文" style:family="paragraph">
      <style:text-properties fo:font-size="10pt" style:font-size-asian="10pt" style:font-size-complex="10pt"/>
    </style:style>
    <style:style style:name="P128" style:parent-style-name="內文" style:family="paragraph">
      <style:text-properties fo:font-size="10pt" style:font-size-asian="10pt" style:font-size-complex="10pt"/>
    </style:style>
    <style:style style:name="P129" style:parent-style-name="內文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0pt" style:font-size-asian="10pt" style:font-size-complex="10pt"/>
    </style:style>
    <style:style style:name="P136" style:parent-style-name="內文" style:family="paragraph">
      <style:text-properties fo:font-size="10pt" style:font-size-asian="10pt" style:font-size-complex="10pt"/>
    </style:style>
    <style:style style:name="P137" style:parent-style-name="內文" style:family="paragraph">
      <style:text-properties fo:font-size="10pt" style:font-size-asian="10pt" style:font-size-complex="10pt"/>
    </style:style>
    <style:style style:name="P138" style:parent-style-name="內文" style:family="paragraph">
      <style:text-properties fo:font-size="10pt" style:font-size-asian="10pt" style:font-size-complex="10pt"/>
    </style:style>
    <style:style style:name="P139" style:parent-style-name="內文" style:family="paragraph">
      <style:text-properties fo:font-size="10pt" style:font-size-asian="10pt" style:font-size-complex="10pt"/>
    </style:style>
    <style:style style:name="P140" style:parent-style-name="內文" style:family="paragraph">
      <style:text-properties fo:font-size="10pt" style:font-size-asian="10pt" style:font-size-complex="10pt"/>
    </style:style>
    <style:style style:name="P141" style:parent-style-name="內文" style:family="paragraph">
      <style:text-properties fo:font-size="10pt" style:font-size-asian="10pt" style:font-size-complex="10pt"/>
    </style:style>
    <style:style style:name="P142" style:parent-style-name="內文" style:family="paragraph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46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49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2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53" style:parent-style-name="內文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fo:font-size="10pt" style:font-size-asian="10pt" style:font-size-complex="10pt"/>
    </style:style>
    <style:style style:name="P15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2"><text:s text:c="3"/></text:span><text:span text:style-name="T3">國立陽明交通大學材料科學與工程學系誠徵助理教授</text:span></text:p>
      <text:p text:style-name="P4">以上之專任教師</text:p>
      <text:p text:style-name="內文"><text:span text:style-name="T5"><text:s/></text:span><text:span text:style-name="T6">求才內容</text:span><text:span text:style-name="T7">:</text:span></text:p>
      <text:p text:style-name="P8"><text:span text:style-name="T9">主旨</text:span><text:span text:style-name="T10">:</text:span><text:span text:style-name="T11">國立陽明交通大學材料科學與工程系徵聘助理教授</text:span><text:span text:style-name="T12">(</text:span><text:span text:style-name="T13">含</text:span><text:span text:style-name="T14">)</text:span><text:span text:style-name="T15">以上專任師資。</text:span></text:p>
      <text:p text:style-name="P16"><text:span text:style-name="T17">職務</text:span><text:span text:style-name="T18">:</text:span><text:span text:style-name="T19">助理教授</text:span><text:span text:style-name="T20">(</text:span><text:span text:style-name="T21">含</text:span><text:span text:style-name="T22">)</text:span><text:span text:style-name="T23">以上專任教師數名。</text:span></text:p>
      <text:p text:style-name="P24"><text:span text:style-name="T25">資格</text:span><text:span text:style-name="T26">:</text:span><text:span text:style-name="T27">國內外博士畢業，將優先考量具有學士、碩士、或博士任一材</text:span></text:p>
      <text:p text:style-name="P28"><text:s text:c="5"/>料學位、或博士後曾於材料系所任職1年以上經驗者。</text:p>
      <text:p text:style-name="P29"><text:s text:c="5"/></text:p>
      <text:p text:style-name="P30">起聘日期：2025年2月1日或2025年8月1日到職。</text:p>
      <text:p text:style-name="P31"/>
      <text:p text:style-name="P32">要求專長：須為材料相關領域。具備英語授課能力，本校新進教師</text:p>
      <text:p text:style-name="P33"><text:span text:style-name="T34">前三年需每學年至少以英文教授一門材料專業課程。</text:span></text:p>
      <text:p text:style-name="P35">附註：若符合教育部「玉山學者」、「玉山青年學者資格」者，本系</text:p>
      <text:p text:style-name="P36"><text:s text:c="6"/>將協助申請作業。</text:p>
      <text:p text:style-name="P37">檢附文件:<text:s/></text:p>
      <text:list text:style-name="LFO1" text:continue-numbering="true">
        <text:list-item>
          <text:p text:style-name="P38">最高學歷證書影本<text:s/>(或其他相關證明文件)。</text:p>
        </text:list-item>
        <text:list-item>
          <text:p text:style-name="P39">學經歷及專長。</text:p>
        </text:list-item>
        <text:list-item>
          <text:p text:style-name="P40">發表之論文目錄及1篇代表作、至多4篇參考作論文之影本。</text:p>
        </text:list-item>
        <text:list-item>
          <text:p text:style-name="P41">未來5年之研究方向、目標及資源。</text:p>
        </text:list-item>
        <text:list-item>
          <text:p text:style-name="P42"><text:span text:style-name="T43">教學計畫</text:span><text:span text:style-name="T44">(</text:span><text:span text:style-name="T45">列舉至少三門課程</text:span><text:span text:style-name="T46">)</text:span><text:s/><text:span text:style-name="T47">必需可開設材料基礎課程</text:span><text:span text:style-name="T48">(</text:span><text:span text:style-name="T49">提供課程大綱</text:span><text:span text:style-name="T50">)</text:span></text:p>
        </text:list-item>
        <text:list-item>
          <text:p text:style-name="P51">國內(外)聯絡方式。</text:p>
        </text:list-item>
        <text:list-item>
          <text:p text:style-name="P52">列出3位推薦人名單(如進入第二階段面談才須提供推薦函)。</text:p>
        </text:list-item>
        <text:list-item>
          <text:p text:style-name="P53">個人重要研究成果簡述(檢附一頁相關資料)</text:p>
        </text:list-item>
        <text:list-item>
          <text:p text:style-name="P54">英文CV(至多2頁)</text:p>
        </text:list-item>
        <text:list-item>
          <text:p text:style-name="P55">基本資料表電子檔(格式請依照附件填寫，請勿自行設計格式))</text:p>
        </text:list-item>
      </text:list>
      <text:p text:style-name="P56">請以紙本方式將檢附文件1~9項紙本寄送至以下聯絡地址，並將文件10以電子檔案形式mail至betty0422@nycu.edu.tw<text:s/></text:p>
      <text:p text:style-name="P57"/>
      <text:p text:style-name="P58"><text:span text:style-name="T59">截止日期：</text:span><text:span text:style-name="T60">2024</text:span><text:span text:style-name="T61">年</text:span><text:span text:style-name="T62"><text:s/></text:span><text:span text:style-name="T63">12</text:span><text:span text:style-name="T64">月</text:span><text:span text:style-name="T65"><text:s/></text:span><text:span text:style-name="T66">31</text:span><text:span text:style-name="T67"><text:s/></text:span><text:span text:style-name="T68">日</text:span><text:span text:style-name="T69">(</text:span><text:span text:style-name="T70">二</text:span><text:span text:style-name="T71">)</text:span><text:span text:style-name="T72">，郵戳為憑。</text:span></text:p>
      <text:p text:style-name="P73"><text:s text:c="2"/>聯絡人員：黃爾文<text:s text:c="2"/>教授<text:s text:c="4"/>(ewenhuang@nycu.edu.tw)</text:p>
      <text:p text:style-name="P74"><text:s text:c="12"/>許斯怡<text:s text:c="2"/>行政專員(betty0422@nycu.edu.tw)</text:p>
      <text:p text:style-name="P75">聯絡電話: 03-5712121#55801 <text:s text:c="2"/></text:p>
      <text:p text:style-name="P76">聯絡地址: 300新竹市大學路1001號陽明交通大學材料科學與工程學系</text:p>
      <text:p text:style-name="P77"><text:span text:style-name="T78">本系網站</text:span><text:span text:style-name="T79">: http://mse.nycu.edu.tw/</text:span></text:p>
      <text:soft-page-break/>
      <text:p text:style-name="P80">附件：基本資料表(須依範例填寫可查核資料)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>出生日期</text:p>
          </table:table-cell>
          <table:table-cell table:style-name="TableCell97">
            <text:p text:style-name="P98">學歷</text:p>
            <text:p text:style-name="P99">(請詳填畢業大學校名、,大學部、碩士、博士畢業系所年份)</text:p>
          </table:table-cell>
          <table:table-cell table:style-name="TableCell100">
            <text:p text:style-name="P101">經歷</text:p>
          </table:table-cell>
          <table:table-cell table:style-name="TableCell102">
            <text:p text:style-name="P103">專長</text:p>
          </table:table-cell>
          <table:table-cell table:style-name="TableCell104">
            <text:p text:style-name="P105">代表作及參考作名稱/期刊/頁次(請詳列代表作1篇及至多4篇參考作)</text:p>
          </table:table-cell>
          <table:table-cell table:style-name="TableCell106">
            <text:p text:style-name="P107">第一/通訊作者篇數/請詳列領域前10%論文發表數量</text:p>
          </table:table-cell>
          <table:table-cell table:style-name="TableCell108">
            <text:p text:style-name="P109">著作總篇數</text:p>
          </table:table-cell>
          <table:table-cell table:style-name="TableCell110">
            <text:p text:style-name="P111">可教學科目</text:p>
          </table:table-cell>
          <table:table-cell table:style-name="TableCell112">
            <text:p text:style-name="P113">推</text:p>
            <text:p text:style-name="P114">薦</text:p>
            <text:p text:style-name="P115">人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範例：</text:p>
            <text:p text:style-name="P124">學士：</text:p>
            <text:p text:style-name="P125">陽明交通大學材料系(2015/9~2018/6)</text:p>
            <text:p text:style-name="P126">碩士：</text:p>
            <text:p text:style-name="P127">陽明交通大學材料系(2018/9~2020/6)</text:p>
            <text:p text:style-name="P128">博士：</text:p>
            <text:p text:style-name="P129">陽明交通大學材料系(2020/9~2024/6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範例：</text:p>
            <text:p text:style-name="P136">代表作：</text:p>
            <text:p text:style-name="P137"><text:s/>Chih Chen*,Doug Yu,Kuan-Neng<text:s/></text:p>
            <text:p text:style-name="P138">Chen, Vertical interconnects of microbumps in 3D integration, MRS<text:s/>BULLETIN, v40, 257-262 (2015).</text:p>
            <text:p text:style-name="P139"/>
            <text:p text:style-name="P140">參考作：</text:p>
            <text:p text:style-name="P141">1………..</text:p>
            <text:p text:style-name="P142">2………..</text:p>
            <text:p text:style-name="內文"><text:span text:style-name="T143">3……….</text:span></text:p>
          </table:table-cell>
          <table:table-cell table:style-name="TableCell144">
            <text:p text:style-name="P145">第一/通訊作者總篇數：</text:p>
            <text:p text:style-name="P146"/>
            <text:p text:style-name="P147">2019-2024年第一/通訊作者篇數：</text:p>
            <text:p text:style-name="P148"/>
            <text:p text:style-name="P149">領域前10%論文發表數：</text:p>
          </table:table-cell>
          <table:table-cell table:style-name="TableCell150">
            <text:p text:style-name="P151">著作總篇數：</text:p>
            <text:p text:style-name="P152"/>
            <text:p text:style-name="P153">2019-2024年著作篇數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請填寫三位名單，進入複審方須繳交推薦函</text:p>
          </table:table-cell>
        </table:table-row>
      </table:table>
      <text:p text:style-name="P158"/>
      <text:p text:style-name="P159">註：申請者須為所提供資料負學術倫理之責任。</text:p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ULTY  POSITIONS</dc:title>
    <dc:subject/>
    <meta:initial-creator>asder</meta:initial-creator>
    <dc:creator>user</dc:creator>
    <meta:creation-date>2024-10-04T02:00:00Z</meta:creation-date>
    <dc:date>2024-10-04T02:00:00Z</dc:date>
    <meta:print-date>2022-07-27T06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5" meta:row-count="9" meta:non-whitespace-character-count="1121"/>
  </office:meta>
</office:document-meta>
</file>